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5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  <style:tab-stop style:position="54114.55pt" style:char="." style:type="cha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  <style:tab-stop style:position="54114.55pt" style:char="." style:type="char"/>
        </style:tab-stops>
      </style:paragraph-properties>
    </style:style>
    <style:style style:name="P8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right="-74.60pt"/>
    </style:style>
    <style:style style:name="P17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8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21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35.40pt"/>
        </style:tab-stops>
      </style:paragraph-properties>
    </style:style>
    <style:style style:name="P25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35.40pt"/>
        </style:tab-stops>
      </style:paragraph-properties>
    </style:style>
    <style:style style:name="P29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32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34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35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41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25.25pt" style:type="right" style:leader-style="solid"/>
        </style:tab-stops>
      </style:paragraph-properties>
    </style:style>
    <style:style style:name="P43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44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49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52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53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54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55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56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57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58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59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60" style:family="paragraph">
      <style:paragraph-properties fo:line-height="100.00%" fo:text-align="left" fo:margin-left="5.50pt" fo:text-indent="-5.50pt">
        <style:tab-stops>
          <style:tab-stop style:position="497.75pt"/>
        </style:tab-stops>
      </style:paragraph-properties>
    </style:style>
    <style:style style:name="P61" style:family="paragraph">
      <style:paragraph-properties fo:line-height="100.00%" fo:text-align="left" fo:margin-left="-14.20pt" fo:text-indent="0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8.00pt" fo:text-indent="0.00pt"/>
    </style:style>
    <style:style style:name="P64" style:family="paragraph">
      <style:paragraph-properties fo:line-height="100.00%" fo:text-align="center"/>
    </style:style>
    <style:style style:name="TableColumn0100" style:family="table-column">
      <style:table-column-properties style:column-width="2.264583in"/>
    </style:style>
    <style:style style:name="TableColumn0101" style:family="table-column">
      <style:table-column-properties style:column-width="0.984722in"/>
    </style:style>
    <style:style style:name="TableColumn0102" style:family="table-column">
      <style:table-column-properties style:column-width="3.740278in"/>
    </style:style>
    <style:style style:name="Table01" style:family="table">
      <style:table-properties style:width="6.98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</office:automatic-styles>
  <office:body>
    <office:text>
      <text:p text:style-name="P1"><text:span text:style-name="T1">АННОТАЦИЯ</text:span></text:p>
      <text:p text:style-name="P1"><text:span text:style-name="T1">Рабочей программы дисциплины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Дисциплина</text:span><text:span text:style-name="T4"/></text:p>
          </table:table-cell>
          <table:table-cell table:style-name="TableCell010001" table:number-columns-spanned="2">
            <text:p text:style-name="P3"><text:span text:style-name="T5">Деловой иностранный язык (практикум)</text:span><text:span text:style-name="T6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7">Направление подготовки</text:span><text:span text:style-name="T8"/></text:p>
          </table:table-cell>
          <table:table-cell table:style-name="TableCell010101">
            <text:p text:style-name="P6"><text:span text:style-name="T9">38.03.01</text:span><text:span text:style-name="T10"/></text:p>
          </table:table-cell>
          <table:table-cell table:style-name="TableCell010102">
            <text:p text:style-name="P6"><text:span text:style-name="T11">Экономика</text:span><text:span text:style-name="T12"/></text:p>
          </table:table-cell>
        </table:table-row>
        <table:table-row table:style-name="TableRow0102">
          <table:table-cell table:style-name="TableCell010200">
            <text:p text:style-name="P9"><text:span text:style-name="T13">Направленность (профиль)</text:span><text:span text:style-name="T14"/></text:p>
          </table:table-cell>
          <table:table-cell table:style-name="TableCell010201" table:number-columns-spanned="2">
            <text:p text:style-name="P9"><text:span text:style-name="T15">Мировая экономика</text:span><text:span text:style-name="T16"/></text:p>
          </table:table-cell>
          <table:covered-table-cell/>
        </table:table-row>
        <table:table-row table:style-name="TableRow0103">
          <table:table-cell table:style-name="TableCell010300">
            <text:p text:style-name="P11"><text:span text:style-name="T17">Объем дисциплины</text:span><text:span text:style-name="T18"/></text:p>
          </table:table-cell>
          <table:table-cell table:style-name="TableCell010301" table:number-columns-spanned="2">
            <text:p text:style-name="P11"><text:span text:style-name="T19">8<text:s/></text:span><text:span text:style-name="T20">з.е.</text:span><text:span text:style-name="T21"/></text:p>
          </table:table-cell>
          <table:covered-table-cell/>
        </table:table-row>
        <table:table-row table:style-name="TableRow0104">
          <table:table-cell table:style-name="TableCell010400">
            <text:p text:style-name="P13"><text:span text:style-name="T22">Формы промежуточной аттестации</text:span><text:span text:style-name="T23"/></text:p>
          </table:table-cell>
          <table:table-cell table:style-name="TableCell010401" table:number-columns-spanned="2">
            <text:p text:style-name="P13"><text:span text:style-name="T24">Зачет</text:span><text:span text:style-name="T25"/></text:p>
          </table:table-cell>
          <table:covered-table-cell/>
        </table:table-row>
        <table:table-row table:style-name="TableRow0105">
          <table:table-cell table:style-name="TableCell010500">
            <text:p text:style-name="P15"><text:span text:style-name="T26">Кафедра</text:span><text:span text:style-name="T27"/></text:p>
          </table:table-cell>
          <table:table-cell table:style-name="TableCell010501" table:number-columns-spanned="2">
            <text:p text:style-name="P16"><text:span text:style-name="T28">Делового иностранного языка</text:span><text:span text:style-name="T29"/></text:p>
          </table:table-cell>
          <table:covered-table-cell/>
        </table:table-row>
        <table:table-row table:style-name="TableRow0106">
          <table:table-cell table:style-name="TableCell010600" table:number-columns-spanned="3">
            <text:p text:style-name="P19"><text:span text:style-name="T30">Краткое содержание дисциплины</text:span><text:span text:style-name="T31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3">
            <text:p text:style-name="P22"><text:span text:style-name="T32">Тема 1. Ведение переговоров</text:span><text:span text:style-name="T33"/></text:p>
          </table:table-cell>
          <table:covered-table-cell/>
          <table:covered-table-cell/>
        </table:table-row>
        <table:table-row table:style-name="TableRow0108">
          <table:table-cell table:style-name="TableCell010800" table:number-columns-spanned="3">
            <text:p text:style-name="P24"><text:span text:style-name="T34">Тема 2. Структура рынка и конкуренция</text:span><text:span text:style-name="T35"/></text:p>
          </table:table-cell>
          <table:covered-table-cell/>
          <table:covered-table-cell/>
        </table:table-row>
        <table:table-row table:style-name="TableRow0109">
          <table:table-cell table:style-name="TableCell010900" table:number-columns-spanned="3">
            <text:p text:style-name="P26"><text:span text:style-name="T36">Тема 3. Слияния и поглощения</text:span><text:span text:style-name="T37"/></text:p>
          </table:table-cell>
          <table:covered-table-cell/>
          <table:covered-table-cell/>
        </table:table-row>
        <table:table-row table:style-name="TableRow0110">
          <table:table-cell table:style-name="TableCell011000" table:number-columns-spanned="3">
            <text:p text:style-name="P28"><text:span text:style-name="T38">Тема 4. Глобализация и экономическая политика</text:span><text:span text:style-name="T39"/></text:p>
          </table:table-cell>
          <table:covered-table-cell/>
          <table:covered-table-cell/>
        </table:table-row>
        <table:table-row table:style-name="TableRow0111">
          <table:table-cell table:style-name="TableCell011100" table:number-columns-spanned="3">
            <text:p text:style-name="P30"><text:span text:style-name="T40">Тема 5. Международная торговля</text:span><text:span text:style-name="T41"/></text:p>
          </table:table-cell>
          <table:covered-table-cell/>
          <table:covered-table-cell/>
        </table:table-row>
        <table:table-row table:style-name="TableRow0112">
          <table:table-cell table:style-name="TableCell011200" table:number-columns-spanned="3">
            <text:p text:style-name="P33"><text:span text:style-name="T42">Список литературы</text:span><text:span text:style-name="T43"/></text:p>
          </table:table-cell>
          <table:covered-table-cell/>
          <table:covered-table-cell/>
        </table:table-row>
        <table:table-row table:style-name="TableRow0113">
          <table:table-cell table:style-name="TableCell011300" table:number-columns-spanned="3">
            <text:p text:style-name="P36"><text:span text:style-name="T44">Основная литература</text:span></text:p>
            <text:p text:style-name="P37"><text:span text:style-name="T45">1.<text:s/></text:span><text:span text:style-name="T46">Маркова, Т. Л. International Management [Текст] : учебное пособие / Т. Л. Маркова ; М-во образования и науки Рос. Федерации, Урал. гос. экон. ун-т. - Екатеринбург : [Издательство УрГЭУ], 2014. - 103 с.<text:s/></text:span><text:a xlink:href="http://lib.usue.ru/resource/limit/ump/14/p482014.pdf"><text:span text:style-name="T47">http://lib.usue.ru/resource/limit/ump/14/p482014.pdf</text:span></text:a><text:span text:style-name="T48"><text:s/>80экз.</text:span></text:p>
            <text:p text:style-name="P38"><text:span text:style-name="T49">2. Economics for Everyone [</text:span><text:span text:style-name="T50">Текст] : учебное пособие / [С. С. Андриевских [и др.] ; под общ. 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><text:span text:style-name="T51">http://lib.usue.ru/resource/limit/ump/16/p486192.pdf</text:span></text:a><text:span text:style-name="T52"/></text:p>
            <text:p text:style-name="P38"><text:span text:style-name="T53">Дополнительная литература</text:span></text:p>
            <text:p text:style-name="P39"><text:span text:style-name="T54">1.<text:s/></text:span><text:span text:style-name="T55">Дюканова, Н. М. Английский язык [Электронный ресурс] : учебное пособие для студентов вузов, обучающихся по направлениям "Экономика", "Менеджмент" / Н. М. Дюканова. - 2-е изд., перераб. и доп. - Москва : ИНФРА-М, 2013. - 319 с.<text:s/></text:span><text:a xlink:href="http://znanium.com/go.php?id=368907"><text:span text:style-name="T57">http://znanium.com/go.php?id=36</text:span></text:a><text:span text:style-name="T58"><text:s/></text:span><text:a xlink:href="http://znanium.com/go.php?id=368907"><text:span text:style-name="T60">HYPERLINK "http://znanium.com/go.php?id=368907"</text:span><text:span text:style-name="T61"><text:s/>HYPERLINK "http://znanium.com/go.php?id=368907"</text:span><text:span text:style-name="T62">8907</text:span></text:a><text:span text:style-name="T63"/></text:p>
            <text:p text:style-name="P39"><text:span text:style-name="T64">2.<text:s/></text:span><text:span text:style-name="T65">Десяткова, Т. М. Английский язык: Managment Today [Электронн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А-М, 2012. - 224 с.<text:s/></text:span><text:a xlink:href="http://znanium.com/go.php?id=316556"><text:span text:style-name="T66">http://znanium.com/go.php?id=316556</text:span></text:a><text:span text:style-name="T67"/></text:p>
            <text:p text:style-name="P39"><text:span text:style-name="T68">3.<text:s/></text:span><text:span text:style-name="T69">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расина, Ю. А. Герасина. - Москва : Дашков и К</text:span><text:span text:style-name="T70">°, 2013. - 296<text:s/></text:span><text:span text:style-name="T71">с.<text:s/></text:span><text:a xlink:href="http://znanium.com/go.php?id=430476"><text:span text:style-name="T72">http://znanium.com/go.php?id=430476</text:span></text:a><text:span text:style-name="T73"/></text:p>
          </table:table-cell>
          <table:covered-table-cell/>
          <table:covered-table-cell/>
        </table:table-row>
        <table:table-row table:style-name="TableRow0114">
          <table:table-cell table:style-name="TableCell011400" table:number-columns-spanned="3">
            <text:p text:style-name="P42"><text:span text:style-name="T74">Перечень информационных технологий, включая перечень лицензионного программного обеспечения и информационных справочных систем,<text:s text:c="2"/>онлайн курсов, используемых при осуществлении образовательного процесса по дисциплине</text:span><text:span text:style-name="T75"/></text:p>
          </table:table-cell>
          <table:covered-table-cell/>
          <table:covered-table-cell/>
        </table:table-row>
        <table:table-row table:style-name="TableRow0115">
          <table:table-cell table:style-name="TableCell011500" table:number-columns-spanned="3">
            <text:p text:style-name="P45"><text:span text:style-name="T76">Перечень лицензионное программное обеспечение:</text:span></text:p>
            <text:p text:style-name="P46"><text:span text:style-name="T77">-<text:s/></text:span><text:span text:style-name="T78">Программы для ЭВМ<text:s/></text:span><text:span text:style-name="T79">«</text:span><text:span text:style-name="T80">Лицензия на право установки и использования операционной системы общего назначения AstraLinuxCommonEdition ТУ 5011-001-88328866-2008 версии 2.12. Контракт на выполнение работ для нужд УРГЭУ<text:s/></text:span><text:span text:style-name="T81">№</text:span><text:span text:style-name="T82"><text:s/>35-</text:span><text:span text:style-name="T83">У/2018 от<text:s/></text:span><text:span text:style-name="T84">«13»<text:s/></text:span><text:span text:style-name="T85">июня 2018 г.</text:span></text:p>
            <text:p text:style-name="P46"><text:span text:style-name="T86">-<text:s/></text:span><text:span text:style-name="T87">Программы для ЭВМ<text:s/></text:span><text:span text:style-name="T88">«</text:span><text:span text:style-name="T89">Мой Офис Стандартный. Лицензия Корпоративная на пользователя для образовательных организаций, без ограничения срока действия.<text:s text:c="2"/>Контракт на выполнение работ для нужд УРГЭУ<text:s/></text:span><text:span text:style-name="T90">№</text:span><text:span text:style-name="T91"><text:s/>35-</text:span><text:span text:style-name="T92">У/2018 от<text:s/></text:span><text:span text:style-name="T93">«13»<text:s/></text:span><text:span text:style-name="T94">июня 2018 г.</text:span></text:p>
            <text:p text:style-name="P47"><text:span text:style-name="T95">Перечень информационных справочных систем, ресурсов информационно-телекоммуникационной сети<text:s/></text:span><text:span text:style-name="T96">«</text:span><text:span text:style-name="T97">Интернет</text:span><text:span text:style-name="T98">»:</text:span></text:p>
            <text:p text:style-name="P47"><text:span text:style-name="T99">Общего доступа</text:span></text:p>
            <text:p text:style-name="P47"><text:span text:style-name="T100">-<text:s/></text:span><text:span text:style-name="T101">Справочная правовая система ГАРАНТ</text:span></text:p>
            <text:p text:style-name="P47"><text:span text:style-name="T102">-<text:s/></text:span><text:span text:style-name="T103">Справочная правовая система Консультант плюс</text:span><text:span text:style-name="T104"/></text:p>
          </table:table-cell>
          <table:covered-table-cell/>
          <table:covered-table-cell/>
        </table:table-row>
        <table:table-row table:style-name="TableRow0116">
          <table:table-cell table:style-name="TableCell011600" table:number-columns-spanned="3">
            <text:p text:style-name="P50"><text:span text:style-name="T105">Перечень онлайн курсов</text:span><text:span text:style-name="T106"/></text:p>
          </table:table-cell>
          <table:covered-table-cell/>
          <table:covered-table-cell/>
        </table:table-row>
        <table:table-row table:style-name="TableRow0117">
          <table:table-cell table:style-name="TableCell011700" table:number-columns-spanned="3">
            <text:p text:style-name="P53"><text:span text:style-name="T107">В данной дисциплине не реализуются</text:span><text:span text:style-name="T108"/></text:p>
          </table:table-cell>
          <table:covered-table-cell/>
          <table:covered-table-cell/>
        </table:table-row>
        <table:table-row table:style-name="TableRow0118">
          <table:table-cell table:style-name="TableCell011800" table:number-columns-spanned="3">
            <text:p text:style-name="P56"><text:span text:style-name="T109">Перечень профессиональных стандартов</text:span><text:span text:style-name="T110"/></text:p>
          </table:table-cell>
          <table:covered-table-cell/>
          <table:covered-table-cell/>
        </table:table-row>
        <table:table-row table:style-name="TableRow0119">
          <table:table-cell table:style-name="TableCell011900" table:number-columns-spanned="3">
            <text:p text:style-name="P59"><text:span text:style-name="T111">В данной дисциплине не реализуются</text:span><text:span text:style-name="T112"/></text:p>
          </table:table-cell>
          <table:covered-table-cell/>
          <table:covered-table-cell/>
        </table:table-row>
      </table:table>
      <text:p text:style-name="P61"><text:span text:style-name="T112"/></text:p>
      <text:p text:style-name="P61"><text:span text:style-name="T113">Аннотацию подготовила</text:span><text:span text:style-name="T114">:<text:s text:c="2"/>Софронова И.А.</text:span></text:p>
      <text:p text:style-name="P62"><text:span text:style-name="T115"/></text:p>
      <text:p text:style-name="P62"><text:span text:style-name="T115"/></text:p>
      <text:p text:style-name="P62"><text:span text:style-name="T115"/></text:p>
      <text:p text:style-name="P63"><text:span text:style-name="T115"/></text:p>
      <text:p text:style-name="P64"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